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/>
    </style:style>
    <style:style style:name="T2" style:parent-style-name="DefaultParagraphFont" style:family="text">
      <style:text-properties fo:color="#050505"/>
    </style:style>
    <style:style style:name="T3" style:parent-style-name="DefaultParagraphFont" style:family="text">
      <style:text-properties fo:color="#050505"/>
    </style:style>
    <style:style style:name="P4" style:parent-style-name="NormalWeb" style:family="paragraph">
      <style:paragraph-properties fo:text-align="justify" fo:margin-top="0in" fo:margin-bottom="0in"/>
    </style:style>
    <style:style style:name="T5" style:parent-style-name="DefaultParagraphFont" style:family="text">
      <style:text-properties fo:color="#333333" fo:letter-spacing="0.0104in"/>
    </style:style>
    <style:style style:name="P6" style:parent-style-name="NormalWeb" style:list-style-name="LFO1" style:family="paragraph">
      <style:paragraph-properties fo:text-align="justify" fo:margin-top="0in" fo:margin-bottom="0in"/>
    </style:style>
    <style:style style:name="T7" style:parent-style-name="DefaultParagraphFont" style:family="text">
      <style:text-properties fo:color="#333333" fo:letter-spacing="0.0104in"/>
    </style:style>
    <style:style style:name="P8" style:parent-style-name="NormalWeb" style:list-style-name="LFO1" style:family="paragraph">
      <style:paragraph-properties fo:text-align="justify" fo:margin-top="0in" fo:margin-bottom="0in"/>
    </style:style>
    <style:style style:name="T9" style:parent-style-name="DefaultParagraphFont" style:family="text">
      <style:text-properties fo:color="#333333" fo:letter-spacing="0.0104in"/>
    </style:style>
    <style:style style:name="P10" style:parent-style-name="NormalWeb" style:list-style-name="LFO1" style:family="paragraph">
      <style:paragraph-properties fo:text-align="justify" fo:margin-top="0in" fo:margin-bottom="0in"/>
    </style:style>
    <style:style style:name="T11" style:parent-style-name="DefaultParagraphFont" style:family="text">
      <style:text-properties fo:color="#333333" fo:letter-spacing="0.0104in"/>
    </style:style>
    <style:style style:name="P12" style:parent-style-name="NormalWeb" style:list-style-name="LFO1" style:family="paragraph">
      <style:paragraph-properties fo:text-align="justify" fo:margin-top="0in" fo:margin-bottom="0in"/>
    </style:style>
    <style:style style:name="T13" style:parent-style-name="DefaultParagraphFont" style:family="text">
      <style:text-properties fo:color="#333333" fo:letter-spacing="0.0104in"/>
    </style:style>
    <style:style style:name="P14" style:parent-style-name="NormalWeb" style:family="paragraph">
      <style:paragraph-properties fo:text-align="justify" fo:margin-top="0in" fo:margin-bottom="0in"/>
      <style:text-properties fo:color="#333333" fo:letter-spacing="0.0104in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color="#050505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Kauno Bernardo Brazdžionio mokyklo</text:span><text:span text:style-name="T3">je nuo 2021 m. lapkričio mėnesio vyksta UEFA „Playmakers“ projektas.</text:span></text:p>
      <text:p text:style-name="P4"><text:span text:style-name="T5">UEFA „Playmakers“ projektas – tai 5-8 metų amžiaus mergaičių supažindinimas su futbolu, vykdant smagius užsiėmimus saugioje aplinkoje:</text:span></text:p>
      <text:list text:style-name="LFO1" text:continue-numbering="true">
        <text:list-item>
          <text:p text:style-name="P6"><text:span text:style-name="T7">Per „Disney“ filmukų pasakojimą ir jų siužetų atkūrimą futbolo žaidimų pagalba;</text:span></text:p>
        </text:list-item>
        <text:list-item>
          <text:p text:style-name="P8"><text:span text:style-name="T9">Koncentruojantis į pagrindinių judėjimo įgūdžių ugdymą, socialinius ir futbolo gebėjimus;</text:span></text:p>
        </text:list-item>
        <text:list-item>
          <text:p text:style-name="P10"><text:span text:style-name="T11">Koordinuojant pedagogams, kurių pagrindinis darbo principas orientuotas į vaiko poreikius ir saugią aplinką;</text:span></text:p>
        </text:list-item>
        <text:list-item>
          <text:p text:style-name="P12"><text:span text:style-name="T13">Formuojant sveikos bei aktyvios gyvensenos įpročius nuo jaunų dienų, bei skatinant pamilti futbolą.</text:span></text:p>
        </text:list-item>
      </text:list>
      <text:p text:style-name="P14"/>
      <text:p text:style-name="P15"><text:span text:style-name="T16">2021 m. lapkričio mėnesį startavo 1-4 kl. mergaitės su<text:s/></text:span><text:span text:style-name="T17">UEFA Playmakers projekto I - jo etapo „Ledo šalis“ nuotykiais.</text:span></text:p>
      <text:p text:style-name="P18"><text:span text:style-name="T19">2022</text:span><text:span text:style-name="T20"><text:s/></text:span><text:span text:style-name="T21">m. gegužės mėnesį pradėjome<text:s/></text:span><text:span text:style-name="T22">UEFA Playmakers projekto II - jį etapą „Ledo šalis“, bet jame jau dalyvavo mūsų darželio mergaitės 4-6 m.</text:span></text:p>
      <text:p text:style-name="P23">2022 m. Lapkritį vėl grįžome su darželio mergaitėmis, tik su „Vajanos“ herojais.</text:p>
      <text:p text:style-name="P24">Prie projekto dirba Fizinio ugdymo mokytoja Ingrida Siliūnienė, Skaistė Bajorinaitė ir trenerė Karolina Kurapatki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liūnienė, Ingrida</meta:initial-creator>
    <dc:creator>Siliūnienė, Ingrida</dc:creator>
    <meta:creation-date>2023-01-13T14:03:00Z</meta:creation-date>
    <dc:date>2023-01-13T14:50:00Z</dc:date>
    <meta:template xlink:href="Normal" xlink:type="simple"/>
    <meta:editing-cycles>1</meta:editing-cycles>
    <meta:editing-duration>PT2820S</meta:editing-duration>
    <meta:document-statistic meta:page-count="1" meta:paragraph-count="2" meta:word-count="683" meta:character-count="1071" meta:row-count="3" meta:non-whitespace-character-count="390"/>
  </office:meta>
</office:document-meta>
</file>